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23475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81a5f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62f9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81a5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148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8ccc4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1a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weight="bold" officeooo:rsid="00be3738" style:font-weight-asian="bold" style:font-weight-complex="bold"/>
    </style:style>
    <style:style style:name="T33" style:family="text">
      <style:text-properties officeooo:rsid="00e92889"/>
    </style:style>
    <style:style style:name="T34" style:family="text">
      <style:text-properties officeooo:rsid="00eac9f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755</text:span><text:span text:style-name="T17"> </text:span><text:span text:style-name="T22">CD – </text:span><text:span text:style-name="T24">FS</text:span><text:span text:style-name="T25">P – CIUDAD FUTURA</text:span><text:span text:style-name="T23">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1">Del Frade</text:span><text:span text:style-name="T20"> </text:span><text:span text:style-name="T21">p</text:span><text:span text:style-name="T31">or el cual se solicita disponga informar la cantidad de personas detenidas por la justicia federal en la provincia que están cumpliendo arrestos domiciliarios y cuánto es el monto de la deuda que tiene el gobierno nacional con el santafesino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2"/>
      <text:p text:style-name="P12"><text:tab/><text:tab/><text:tab/><text:span text:style-name="T32">PROYECTO DE COMUNICACIÓN</text:span></text:p>
      <text:p text:style-name="P9"/>
      <text:p text:style-name="P9">La Cámara de Diputados de la Provincia vería con agrado que el Poder Ejecutivo, a través de sus organismos correspondientes, informe la cantidad de personas detenidas por la <text:span text:style-name="T33">J</text:span>usticia <text:span text:style-name="T33">F</text:span>ederal en la provincia que están cumpliendo arrestos domiciliarios y cuánto es el monto de la deuda que tiene el gobierno nacional con el santafesino para el mantenimiento de los internos en penales santafesinos.</text:p>
      <text:p text:style-name="P10"/>
      <text:p text:style-name="P13">Sala de la Comisión en Zoom, miércoles <text:span text:style-name="T34">16</text:span> de <text:span text:style-name="T34">agost</text:span>o de 2023.</text:p>
      <text:p text:style-name="P13"/>
      <text:p text:style-name="P14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1M3S</meta:editing-duration>
    <meta:editing-cycles>69</meta:editing-cycles>
    <meta:generator>LibreOffice/7.5.3.2$Linux_X86_64 LibreOffice_project/50$Build-2</meta:generator>
    <dc:date>2023-08-23T10:52:57.369775445</dc:date>
    <meta:print-date>2023-08-16T09:52:11.570823136</meta:print-date>
    <meta:document-statistic meta:table-count="0" meta:image-count="1" meta:object-count="0" meta:page-count="1" meta:paragraph-count="12" meta:word-count="251" meta:character-count="1589" meta:non-whitespace-character-count="1341"/>
    <meta:template xlink:type="simple" xlink:actuate="onRequest" xlink:title="Hoja oficial" xlink:href="../../.cache/.fr-L34hwu/Hoja%20oficial.ott" meta:date="2022-04-21T12:34:44.484000000"/>
  </office:meta>
</office:document-meta>
</file>